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tyle="italic" fo:font-weight="bold" style:font-name-asian="Times New Roman" style:language-asian="cs" style:country-asian="CZ" style:font-style-asian="italic" style:font-weight-asian="bold" style:font-name-complex="Calibri1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65cm" fo:text-align="justify" style:justify-single-word="false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P5" style:family="paragraph" style:parent-style-name="Standard">
      <style:paragraph-properties fo:margin-top="0cm" fo:margin-bottom="0.265cm" fo:text-align="justify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6" style:family="paragraph" style:parent-style-name="Standard">
      <style:paragraph-properties fo:margin-top="0cm" fo:margin-bottom="0.265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265cm" fo:text-align="justify" style:justify-single-word="false" style:page-number="auto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T1" style:family="text"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T2" style:family="text">
      <style:text-properties fo:color="#000000" fo:font-size="16pt" fo:font-style="italic" style:font-name-asian="Times New Roman" style:font-size-asian="16pt" style:language-asian="cs" style:country-asian="CZ" style:font-style-asian="italic" style:font-name-complex="Calibri1" style:font-size-complex="16pt" style:font-style-complex="italic" style:font-weight-complex="bold"/>
    </style:style>
    <style:style style:name="T3" style:family="text"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společnost ……………………………</text:span></text:p>
      <text:p text:style-name="P6"><text:span text:style-name="T1">IČ: ………………………………………</text:span></text:p>
      <text:p text:style-name="P6"><text:span text:style-name="T1">sídlo ……………………………………</text:span></text:p>
      <text:p text:style-name="P6"><text:span text:style-name="T1">jednající ………………………………</text:span></text:p>
      <text:p text:style-name="P4"/>
      <text:p text:style-name="P3"><text:span text:style-name="T2">Zrušení pracovního poměru ve zkušební době</text:span></text:p>
      <text:p text:style-name="P4"/>
      <text:p text:style-name="P2"/>
      <text:p text:style-name="P1"/>
      <text:p text:style-name="P6"><text:span text:style-name="T3">Dle pracovní smlouvy sjednané ……..., pracuji ve vaší společnosti jako …………….. V uzavřené pracovní smlouvě je sjednaná tříměsíční zkušební doba. V souladu s ustanovením §66 zákoníku práce vám sděluji, že ukončuji pracovní poměr ve zkušební době, a to ke dni ……………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V …………………………… dne …………………….</text:span><text:bookmark text:name="_GoBack"/></text:p>
      <text:p text:style-name="P6"><text:span text:style-name="T3">podpis zaměstnance</text:span></text:p>
      <text:p text:style-name="P6"><text:span text:style-name="T3">…………………………..</text:span></text:p>
      <text:p text:style-name="P6"><text:span text:style-name="T3">podpis zaměstnavatele</text:span></text:p>
      <text:p text:style-name="P6"><text:soft-page-break/><text:span text:style-name="T3">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Matušincová</meta:initial-creator>
    <dc:creator>Petra Matušincová</dc:creator>
    <meta:editing-cycles>2</meta:editing-cycles>
    <meta:creation-date>2018-10-28T16:05:00</meta:creation-date>
    <dc:date>2018-10-28T16:05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11" meta:word-count="67" meta: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