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fo:text-align="justify" style:justify-single-word="false"/>
    </style:style>
    <style:style style:name="P2" style:family="paragraph" style:parent-style-name="Standard">
      <style:paragraph-properties fo:margin-top="0cm" fo:margin-bottom="0.265cm" style:line-height-at-least="0.423cm" fo:text-align="justify" style:justify-single-word="false"/>
    </style:style>
    <style:style style:name="P3" style:family="paragraph" style:parent-style-name="Standard">
      <style:paragraph-properties fo:margin-top="0cm" fo:margin-bottom="0.265cm" fo:text-align="justify" style:justify-single-word="false"/>
      <style:text-properties fo:color="#000000" fo:font-size="10pt" fo:font-style="italic" style:font-name-asian="Times New Roman" style:font-size-asian="10pt" style:language-asian="cs" style:country-asian="CZ" style:font-style-asian="italic" style:font-name-complex="Calibri1" style:font-size-complex="10pt" style:font-style-complex="italic"/>
    </style:style>
    <style:style style:name="P4" style:family="paragraph" style:parent-style-name="Standard">
      <style:paragraph-properties fo:margin-top="0cm" fo:margin-bottom="0.265cm" fo:text-align="justify" style:justify-single-word="false"/>
      <style:text-properties fo:color="#000000" fo:font-style="italic" style:font-name-asian="Times New Roman" style:language-asian="cs" style:country-asian="CZ" style:font-style-asian="italic" style:font-name-complex="Calibri1" style:font-style-complex="italic"/>
    </style:style>
    <style:style style:name="P5" style:family="paragraph" style:parent-style-name="Standard" style:master-page-name="Standard">
      <style:paragraph-properties fo:margin-top="0cm" fo:margin-bottom="0.265cm" style:line-height-at-least="0.423cm" fo:text-align="justify" style:justify-single-word="false" style:page-number="auto"/>
    </style:style>
    <style:style style:name="P6" style:family="paragraph" style:parent-style-name="Standard">
      <style:paragraph-properties fo:margin-top="0.265cm" fo:margin-bottom="0.265cm" fo:text-align="center" style:justify-single-word="false"/>
    </style:style>
    <style:style style:name="T1" style:family="text">
      <style:text-properties fo:color="#000000" fo:font-size="10pt" fo:font-style="italic" style:font-name-asian="Times New Roman" style:font-size-asian="10pt" style:language-asian="cs" style:country-asian="CZ" style:font-style-asian="italic" style:font-name-complex="Calibri1" style:font-size-complex="10pt" style:font-style-complex="italic"/>
    </style:style>
    <style:style style:name="T2" style:family="text">
      <style:text-properties fo:color="#000000" fo:font-style="italic" style:font-name-asian="Times New Roman" style:language-asian="cs" style:country-asian="CZ" style:font-style-asian="italic" style:font-name-complex="Calibri1" style:font-style-complex="italic"/>
    </style:style>
    <style:style style:name="T3" style:family="text">
      <style:text-properties fo:color="#000000" fo:font-style="italic" fo:font-weight="bold" style:font-name-asian="Times New Roman" style:language-asian="cs" style:country-asian="CZ" style:font-style-asian="italic" style:font-weight-asian="bold" style:font-name-complex="Calibri1" style:font-style-complex="italic" style:font-weight-complex="bold"/>
    </style:style>
    <style:style style:name="T4" style:family="text">
      <style:text-properties fo:color="#000000" fo:font-size="16pt" fo:font-style="italic" style:font-name-asian="Times New Roman" style:font-size-asian="16pt" style:language-asian="cs" style:country-asian="CZ" style:font-style-asian="italic" style:font-name-complex="Calibri1" style:font-size-complex="16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ázev……………</text:span></text:p>
      <text:p text:style-name="P2"><text:span text:style-name="T1">IČ: .....................</text:span></text:p>
      <text:p text:style-name="P2"><text:span text:style-name="T1">sídlo …………………….</text:span></text:p>
      <text:p text:style-name="P2"><text:span text:style-name="T1">jednající/zastoupená/ý .......................</text:span></text:p>
      <text:p text:style-name="P2"><text:span text:style-name="T1">(dále jen „Zaměstnavatel“)</text:span></text:p>
      <text:p text:style-name="P1"><text:span text:style-name="T2">a</text:span></text:p>
      <text:p text:style-name="P1"><text:span text:style-name="T1">pan/í .....................................................</text:span></text:p>
      <text:p text:style-name="P1"><text:span text:style-name="T1">rodné číslo ....................................</text:span></text:p>
      <text:p text:style-name="P1"><text:span text:style-name="T1">bydliště ...................</text:span></text:p>
      <text:p text:style-name="P1"><text:span text:style-name="T1">(dále jen „Zaměstnanec“)</text:span></text:p>
      <text:p text:style-name="P3"/>
      <text:h text:style-name="P6" text:outline-level="4"><text:span text:style-name="T4">Dohoda o rozvázání pracovního poměru</text:span><text:bookmark text:name="_GoBack"/></text:h>
      <text:p text:style-name="P4"/>
      <text:p text:style-name="P1"><text:span text:style-name="T2">uzavírají dle ustanovení § 49 zákoníku práce tuto dohodu o rozvázání pracovního poměru:</text:span></text:p>
      <text:p text:style-name="P1"><text:span text:style-name="T2">Zaměstnanec a Zaměstnavatel tímto rozvazují pracovní poměr založený pracovní smlouvou uzavřenou dne ………………, na základě které zaměstnanec pracoval u Zaměstnavatele jako ……………………….</text:span></text:p>
      <text:p text:style-name="P1"><text:span text:style-name="T2">Pracovní poměr skončí dnem ………... (datum).</text:span></text:p>
      <text:p text:style-name="P1"><text:span text:style-name="T2">K rozvázání pracovního poměru došlo na žádost zaměstnance.</text:span></text:p>
      <text:p text:style-name="P1"><text:span text:style-name="T3">nebo</text:span></text:p>
      <text:p text:style-name="P1"><text:span text:style-name="T2">Důvodem rozvázání pracovního poměru dohodou je ……………………. (důvody musejí být v dohodě uvedeny, požaduje-li to zaměstnanec)</text:span></text:p>
      <text:p text:style-name="P1"><text:span text:style-name="T2">Dohoda byla sepsána ve dvou vyhotoveních, z nichž jedno převzal Zaměstnavatel a jedno Zaměstnanec.</text:span></text:p>
      <text:p text:style-name="P4"/>
      <text:p text:style-name="P1"><text:span text:style-name="T2">V ............... dne ..............</text:span></text:p>
      <text:p text:style-name="P1"><text:span text:style-name="T2">..............………………….</text:span></text:p>
      <text:p text:style-name="P1"><text:span text:style-name="T2">Zaměstnavatel</text:span></text:p>
      <text:p text:style-name="P1"><text:span text:style-name="T2">(razítko a podpis)</text:span></text:p>
      <text:p text:style-name="P4"/>
      <text:p text:style-name="P1"><text:span text:style-name="T2">V .............. dne ........……</text:span></text:p>
      <text:p text:style-name="P1"><text:span text:style-name="T2">..............…………………</text:span></text:p>
      <text:p text:style-name="P1"><text:span text:style-name="T2">Zaměstnanec</text:span></text:p>
      <text:p text:style-name="P1"><text:span text:style-name="T2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a Matušincová</meta:initial-creator>
    <dc:creator>Petra Matušincová</dc:creator>
    <meta:editing-cycles>2</meta:editing-cycles>
    <meta:creation-date>2018-10-28T16:01:00</meta:creation-date>
    <dc:date>2018-10-28T16:01:00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26" meta:word-count="122" meta:character-count="1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