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002cm" fo:margin-left="-0.026cm" fo:margin-top="0cm" fo:margin-bottom="0cm" table:align="left" style:writing-mode="lr-tb"/>
    </style:style>
    <style:style style:name="Tabulka1.A" style:family="table-column">
      <style:table-column-properties style:column-width="8.001cm"/>
    </style:style>
    <style:style style:name="Tabulka1.B" style:family="table-column">
      <style:table-column-properties style:column-width="7.999cm"/>
    </style:style>
    <style:style style:name="Tabulka1.1" style:family="table-row">
      <style:table-row-properties style:keep-together="true" fo:keep-together="auto"/>
    </style:style>
    <style:style style:name="Tabulka1.A1" style:family="table-cell">
      <style:table-cell-properties style:vertical-align="middle" fo:padding="0.026cm" fo:border="none"/>
    </style:style>
    <style:style style:name="P1" style:family="paragraph" style:parent-style-name="Standard" style:list-style-name="WWNum1">
      <style:paragraph-properties fo:margin-top="0.176cm" fo:margin-bottom="0.176cm" fo:text-align="justify" style:justify-single-word="false"/>
    </style:style>
    <style:style style:name="P2" style:family="paragraph" style:parent-style-name="Standard" style:list-style-name="WWNum2">
      <style:paragraph-properties fo:margin-top="0.176cm" fo:margin-bottom="0.176cm" fo:text-align="justify" style:justify-single-word="false"/>
    </style:style>
    <style:style style:name="P3" style:family="paragraph" style:parent-style-name="Standard" style:list-style-name="WWNum3">
      <style:paragraph-properties fo:margin-top="0.176cm" fo:margin-bottom="0.176cm" fo:text-align="justify" style:justify-single-word="false"/>
    </style:style>
    <style:style style:name="P4" style:family="paragraph" style:parent-style-name="Standard" style:list-style-name="WWNum4">
      <style:paragraph-properties fo:margin-top="0.176cm" fo:margin-bottom="0.176cm" fo:text-align="justify" style:justify-single-word="false"/>
    </style:style>
    <style:style style:name="P5" style:family="paragraph" style:parent-style-name="Standard" style:list-style-name="WWNum5">
      <style:paragraph-properties fo:margin-top="0.176cm" fo:margin-bottom="0.176cm" fo:text-align="justify" style:justify-single-word="false"/>
    </style:style>
    <style:style style:name="P6" style:family="paragraph" style:parent-style-name="Standard" style:list-style-name="WWNum11">
      <style:paragraph-properties fo:margin-top="0.176cm" fo:margin-bottom="0.176cm"/>
    </style:style>
    <style:style style:name="P7" style:family="paragraph" style:parent-style-name="Standard" style:list-style-name="WWNum12">
      <style:paragraph-properties fo:margin-top="0.176cm" fo:margin-bottom="0.176cm"/>
    </style:style>
    <style:style style:name="P8" style:family="paragraph" style:parent-style-name="Standard" style:list-style-name="WWNum13">
      <style:paragraph-properties fo:margin-top="0.176cm" fo:margin-bottom="0.176cm"/>
    </style:style>
    <style:style style:name="P9" style:family="paragraph" style:parent-style-name="Standard" style:list-style-name="WWNum14">
      <style:paragraph-properties fo:margin-top="0.176cm" fo:margin-bottom="0.176cm"/>
    </style:style>
    <style:style style:name="P10" style:family="paragraph" style:parent-style-name="Standard" style:list-style-name="WWNum15">
      <style:paragraph-properties fo:margin-top="0.176cm" fo:margin-bottom="0.176cm"/>
    </style:style>
    <style:style style:name="P11" style:family="paragraph" style:parent-style-name="Standard">
      <style:paragraph-properties fo:margin-top="0cm" fo:margin-bottom="0.423cm"/>
    </style:style>
    <style:style style:name="P12" style:family="paragraph" style:parent-style-name="Standard">
      <style:paragraph-properties fo:margin-top="0cm" fo:margin-bottom="0.423cm"/>
      <style:text-properties style:font-name-asian="Times New Roman1"/>
    </style:style>
    <style:style style:name="P13" style:family="paragraph" style:parent-style-name="Normal_20__28_Web_29_">
      <style:paragraph-properties fo:text-align="center" style:justify-single-word="false"/>
    </style:style>
    <style:style style:name="P14" style:family="paragraph" style:parent-style-name="Normal_20__28_Web_29_"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weight="bold" style:font-name-asian="Times New Roman1" style:font-weight-asian="bold" style:font-weight-complex="bold"/>
    </style:style>
    <style:style style:name="T3" style:family="text">
      <style:text-properties fo:color="#cc2929"/>
    </style:style>
    <style:style style:name="T4" style:family="text">
      <style:text-properties fo:color="#cc2929" fo:font-weight="bold" style:font-weight-asian="bold" style:font-weight-complex="bold"/>
    </style:style>
    <style:style style:name="T5" style:family="text">
      <style:text-properties style:font-name-asian="Times New Roman1"/>
    </style:style>
    <style:style style:name="T6" style:family="text">
      <style:text-properties fo:color="#595959"/>
    </style:style>
    <style:style style:name="T7" style:family="text">
      <style:text-properties fo:color="#595959" fo:font-weight="bold" style:font-weight-asian="bold" style:font-weight-complex="bold"/>
    </style:style>
    <style:style style:name="T8" style:family="text">
      <style:text-properties fo:color="#595959" style:text-underline-style="solid" style:text-underline-width="auto" style:text-underline-color="font-color" fo:font-weight="bold" style:font-weight-asian="bold" style:font-weight-complex="bold"/>
    </style:style>
    <style:style style:name="T9" style:family="text">
      <style:text-properties fo:color="#c40034"/>
    </style:style>
    <style:style style:name="T10" style:family="text">
      <style:text-properties fo:color="#c40034"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p text:style-name="P13">SMLOUVA O KOUPI POZEMKU</text:p>
      <text:p text:style-name="Normal_20__28_Web_29_"> </text:p>
      <text:p text:style-name="Normal_20__28_Web_29_">Smluvní strany:</text:p>
      <text:p text:style-name="Normal_20__28_Web_29_">[<text:span text:style-name="with-background"><text:span text:style-name="T1">Jméno a příjmení</text:span></text:span>]</text:p>
      <text:p text:style-name="Normal_20__28_Web_29_">rodné číslo [<text:span text:style-name="with-background">……….</text:span>]</text:p>
      <text:p text:style-name="Normal_20__28_Web_29_">bytem [<text:span text:style-name="with-background">ulice, č.popisné, PSČ, Obec</text:span>]</text:p>
      <text:p text:style-name="Normal_20__28_Web_29_">(dále jako „strana prodávající“)</text:p>
      <text:p text:style-name="Normal_20__28_Web_29_">a</text:p>
      <text:p text:style-name="Normal_20__28_Web_29_">[<text:span text:style-name="with-background"><text:span text:style-name="T1">Jméno a příjmení</text:span></text:span>]</text:p>
      <text:p text:style-name="Normal_20__28_Web_29_">rodné číslo [<text:span text:style-name="with-background">……….</text:span>]</text:p>
      <text:p text:style-name="Normal_20__28_Web_29_">bytem [<text:span text:style-name="with-background">ulice, č.popisné, PSČ, Obec</text:span>]</text:p>
      <text:p text:style-name="Normal_20__28_Web_29_">(dále jako „strana kupující“)</text:p>
      <text:p text:style-name="Normal_20__28_Web_29_">se dohodly níže uvedeného dne, měsíce a roku tak, jak stanoví tato kupní smlouva</text:p>
      <text:p text:style-name="Normal_20__28_Web_29_">(dále jako „smlouva“ nebo „kupní smlouva“):</text:p>
      <text:p text:style-name="Normal_20__28_Web_29_"><text:span text:style-name="T3"/></text:p>
      <text:p text:style-name="Normal_20__28_Web_29_">I. Postavení smluvních stran</text:p>
      <text:list xml:id="list1749218856442489913" text:style-name="WWNum1">
        <text:list-item>
          <text:p text:style-name="P1"><text:span text:style-name="T5">Strana prodávající vlastní pozemek parc. č. [</text:span><text:span text:style-name="with-background"><text:span text:style-name="T5">……….</text:span></text:span><text:span text:style-name="T5">],  nacházející se v katastrálním území [</text:span><text:span text:style-name="with-background"><text:span text:style-name="T5">……….</text:span></text:span><text:span text:style-name="T5">], obec [</text:span><text:span text:style-name="with-background"><text:span text:style-name="T5">……….</text:span></text:span><text:span text:style-name="T5">], vše zapsáno u Katastrálního úřadu pro [</text:span><text:span text:style-name="with-background"><text:span text:style-name="T5">……….</text:span></text:span><text:span text:style-name="T5">], katastrálního pracoviště [</text:span><text:span text:style-name="with-background"><text:span text:style-name="T5">……….</text:span></text:span><text:span text:style-name="T5">] na listu vlastnictví č. [</text:span><text:span text:style-name="with-background"><text:span text:style-name="T5">……….</text:span></text:span><text:span text:style-name="T5">] (dále jen „věc nemovitá“).</text:span></text:p>
        </text:list-item>
      </text:list>
      <text:p text:style-name="Normal_20__28_Web_29_">II. Předmět smlouvy</text:p>
      <text:list xml:id="list4575520149041532472" text:style-name="WWNum2">
        <text:list-item>
          <text:p text:style-name="P2"><text:span text:style-name="T5">Strana prodávající převádí věc nemovitou, spolu se všemi právy a povinnostmi, tak jak ji sama vlastnila a užívala, do vlastnictví [</text:span><text:span text:style-name="Emphasis"><text:span text:style-name="T5">v případě manželů</text:span></text:span><text:span text:style-name="with-background"><text:span text:style-name="T5">: do společného jmění manželů</text:span></text:span><text:span text:style-name="T5">] strany kupující.</text:span></text:p>
        </text:list-item>
        <text:list-item>
          <text:p text:style-name="P2"><text:span text:style-name="T5">Strana kupující věc nemovitou, spolu se všemi právy a povinnostmi, nabývá do vlastnictví [</text:span><text:span text:style-name="Emphasis"><text:span text:style-name="T5">v případě manželů</text:span></text:span><text:span text:style-name="with-background"><text:span text:style-name="T5">: do společného jmění manželů</text:span></text:span><text:span text:style-name="T5">] za dohodnutou kupní cenu.</text:span></text:p>
        </text:list-item>
      </text:list>
      <text:p text:style-name="Normal_20__28_Web_29_">III. Cena a platební podmínky</text:p>
      <text:list xml:id="list4645868459570343583" text:style-name="WWNum3">
        <text:list-item>
          <text:p text:style-name="P3"><text:span text:style-name="T5">Smluvní strany se dohodly na kupní ceně ve výši [</text:span><text:span text:style-name="with-background"><text:span text:style-name="T5">3.000.000,-Kč</text:span></text:span><text:span text:style-name="T5">],- Kč [</text:span><text:span text:style-name="with-background"><text:span text:style-name="T5">(slovy: tři miliony korun českých)</text:span></text:span><text:span text:style-name="T5">].</text:span></text:p>
        </text:list-item>
        <text:list-item>
          <text:p text:style-name="P3"><text:span text:style-name="T5">Celou kupní cenu ve výši [</text:span><text:span text:style-name="with-background"><text:span text:style-name="T5">3.000.000</text:span></text:span><text:span text:style-name="T5">],- Kč se zavazuje strana kupující uhradit na bankovní účet strany prodávající č. [</text:span><text:span text:style-name="with-background"><text:span text:style-name="T5">……….</text:span></text:span><text:span text:style-name="T5">], a to do [</text:span><text:span text:style-name="with-background"><text:span text:style-name="T5">doplnit dle dohody smluvních stran</text:span></text:span><text:span text:style-name="T5">].</text:span></text:p>
        </text:list-item>
        <text:list-item>
          <text:p text:style-name="P3"><text:span text:style-name="T5">Nebude-li stranou kupující řádně a včas uhrazena celá kupní cena dle této smlouvy, má strana prodávající právo jednostranně od této smlouvy odstoupit. Odstoupením od smlouvy se smlouva od počátku ruší a smluvní strany jsou si povinny vrátit vzájemná plnění.</text:span></text:p>
        </text:list-item>
      </text:list>
      <text:p text:style-name="Normal_20__28_Web_29_">IV. Prohlášení stran</text:p>
      <text:list xml:id="list1080946590550774117" text:style-name="WWNum4">
        <text:list-item>
          <text:p text:style-name="P4"><text:soft-page-break/><text:span text:style-name="T5">Strana prodávající tímto prohlašuje, že na věci nemovité neváznou ke dni podpisu této smlouvy žádné právní vady (zejména věcné břemeno, předkupní právo, nájemní právo). Straně prodávající nejsou rovněž známy žádné skryté vady, na které by měla stranu kupující upozornit.</text:span></text:p>
        </text:list-item>
        <text:list-item>
          <text:p text:style-name="P4"><text:span text:style-name="T5">Strana prodávající též prohlašuje, že ke dni podpisu této smlouvy neexistují žádné smlouvy, které by zakládaly práva ohledně věci nemovité, jež dosud nejsou zapsána v katastru nemovitostí, ani nejsou u katastrálního úřadu ohledně věci nemovité podány návrhy, o nichž dosud nebylo pravomocně rozhodnuto.</text:span></text:p>
        </text:list-item>
        <text:list-item>
          <text:p text:style-name="P4"><text:span text:style-name="T5">Strana prodávající se tímto výslovně zavazuje, že do dne povolení vkladu vlastnického práva k věci nemovité ve prospěch strany kupující dle této smlouvy nebude činit žádná jednání, která by vlastnické právo k věci nemovité jakkoli omezovala.</text:span></text:p>
        </text:list-item>
        <text:list-item>
          <text:p text:style-name="P4"><text:span text:style-name="T5">Strana prodávající prohlašuje, že je výlučným vlastníkem věci nemovité, je oprávněna uzavřít tuto kupní smlouvu a převést vlastnické právo k věci nemovité na stranu kupující, a že převod není smluvně omezen.</text:span></text:p>
        </text:list-item>
        <text:list-item>
          <text:p text:style-name="P4"><text:span text:style-name="T5">Pokud by se ukázalo, že prohlášení strany prodávající, obsažená v této smlouvě, nejsou pravdivá, zavazuje se strana prodávající na své náklady odstranit závadný stav. V případě neodstranění takového závadného stavu ve lhůtě [</text:span><text:span text:style-name="with-background"><text:span text:style-name="T5">10</text:span></text:span><text:span text:style-name="T5">] dnů od výzvy strany kupující má strana kupující právo od této smlouvy odstoupit.</text:span></text:p>
        </text:list-item>
        <text:list-item>
          <text:p text:style-name="P4"><text:span text:style-name="T5">Obě smluvní strany shodně prohlašují, že jim není znám důvod, který by bránil v uzavření této kupní smlouvy, případně přivodil její neplatnost.</text:span></text:p>
        </text:list-item>
      </text:list>
      <text:p text:style-name="Normal_20__28_Web_29_">V. Závěrečná ustanovení</text:p>
      <text:list xml:id="list1167160568965747049" text:style-name="WWNum5">
        <text:list-item>
          <text:p text:style-name="P5"><text:span text:style-name="T5">Vlastnické právo nabývá strana kupující vkladem práva do katastru nemovitostí, a to zpětně ke dni podání návrhu na vklad vlastnického práva.</text:span></text:p>
        </text:list-item>
        <text:list-item>
          <text:p text:style-name="P5"><text:span text:style-name="T5">Poplatek za návrh na vydání rozhodnutí o vkladu a zápisu do katastru nemovitostí bude uhrazen [</text:span><text:span text:style-name="with-background"><text:span text:style-name="T5">stranou kupující</text:span></text:span><text:span text:style-name="T5">].</text:span></text:p>
        </text:list-item>
        <text:list-item>
          <text:p text:style-name="P5"><text:span text:style-name="T5">V případě, že katastrální úřad zamítne, a to z jakéhokoliv důvodu, návrh na povolení vkladu vlastnického práva ve prospěch strany kupující do katastru nemovitostí, zavazují se smluvní strany poskytnout si vzájemně součinnost, aby v takovém případě došlo k odstranění příslušných vad, eventuálně k uzavření nové kupní smlouvy, jejíž obsah bude v podstatných náležitostech, po odstranění zjištěných vad, odpovídat obsahu této kupní smlouvy, a to nejpozději do [</text:span><text:span text:style-name="with-background"><text:span text:style-name="T5">30</text:span></text:span><text:span text:style-name="T5">] dnů od právní moci zamítavého rozhodnutí katastrálního úřadu. Obdobným způsobem bude postupováno, pokud katastrální úřad vyzve smluvní strany k doplnění či opravě podaného návrhu na vklad vlastnického práva k věci nemovité na podkladě této smlouvy. Nedojde-li k opravě nebo doplnění podaného návrhu ve lhůtě, uvedené ve výzvě katastrálního úřadu anebo smluvní strany v uvedené lhůtě neuzavřou novou kupní smlouvu, jsou strany povinny vrátit přijatá plnění.</text:span></text:p>
        </text:list-item>
        <text:list-item>
          <text:p text:style-name="P5"><text:span text:style-name="T5">Veškeré změny nebo doplňky této smlouvy je možno činit pouze písemně, a to po vzájemné dohodě obou smluvních stran.</text:span></text:p>
        </text:list-item>
        <text:list-item>
          <text:p text:style-name="P5"><text:span text:style-name="T5">Smluvní strany se zavazují řešit veškeré spory, které snad mezi nimi v souvislosti s realizací této smlouvy vzniknou, smírnou cestou. Nedojde-li ke smírnému vyřešení sporu, bude předložen k projednání a rozhodnutí příslušnému soudu České republiky.</text:span></text:p>
        </text:list-item>
        <text:list-item>
          <text:p text:style-name="P5"><text:span text:style-name="T5">Tato smlouva je vyhotovena v [</text:span><text:span text:style-name="with-background"><text:span text:style-name="T5">3</text:span></text:span><text:span text:style-name="T5">] stejnopisech, z nichž jeden je určen příslušnému katastrálnímu úřadu a po jednom obdrží každá ze smluvních stran.</text:span></text:p>
        </text:list-item>
        <text:list-item>
          <text:p text:style-name="P5"><text:span text:style-name="T5">Smluvní strany shodně prohlašují, že mají plnou způsobilost k právnímu jednání a že smlouvu přečetly a s jejím obsahem souhlasí, což stvrzují vlastnoručními podpisy.</text:span></text:p>
        </text:list-item>
      </text:list>
      <text:p text:style-name="Normal_20__28_Web_29_"><text:soft-page-break/> </text:p>
      <table:table table:name="Tabulka1" table:style-name="Tabulka1">
        <table:table-column table:style-name="Tabulka1.A"/>
        <table:table-column table:style-name="Tabulka1.B"/>
        <table:table-row table:style-name="Tabulka1.1">
          <table:table-cell table:style-name="Tabulka1.A1" office:value-type="string">
            <text:p text:style-name="Standard"><text:span text:style-name="T5">V ....................... dne .................. <text:line-break/><text:line-break/><text:line-break/>.................................................... <text:line-break/>[Jméno a příjmení] </text:span></text:p>
          </table:table-cell>
          <table:table-cell table:style-name="Tabulka1.A1" office:value-type="string">
            <text:p text:style-name="Standard"><text:span text:style-name="T5">V ....................... dne .................. <text:line-break/><text:line-break/><text:line-break/>.................................................... <text:line-break/>[Jméno a příjmení] </text:span></text:p>
          </table:table-cell>
        </table:table-row>
      </table:table>
      <text:p text:style-name="P11"><text:span text:style-name="T5"><text:line-break/></text:span></text:p>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size-asian="12pt" style:language-asian="cs" style:country-asian="CZ"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with-background"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Ptáček</meta:initial-creator>
    <meta:editing-cycles>2</meta:editing-cycles>
    <meta:creation-date>2020-09-22T11:50:00</meta:creation-date>
    <dc:date>2021-11-19T18:18:52.18</dc:date>
    <meta:editing-duration>PT2S</meta:editing-duration>
    <meta:generator>OpenOffice/4.1.6$Win32 OpenOffice.org_project/416m1$Build-9790</meta:generator>
    <meta:document-statistic meta:table-count="1" meta:image-count="0" meta:object-count="0" meta:page-count="3" meta:paragraph-count="43" meta:word-count="767" meta:character-count="5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