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9cm" fo:margin-left="-0.123cm" fo:margin-top="0cm" fo:margin-bottom="0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23cm" fo:padding-right="0.123cm" fo:padding-top="0cm" fo:padding-bottom="0cm" fo:border="0.018cm solid #00000a"/>
    </style:style>
    <style:style style:name="Tabulka1.A9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ulka2" style:family="table">
      <style:table-properties style:width="16.249cm" fo:margin-left="-0.123cm" fo:margin-top="0cm" fo:margin-bottom="0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margin-top="0.132cm" fo:margin-bottom="0.132cm"/>
    </style:style>
    <style:style style:name="P2" style:family="paragraph" style:parent-style-name="Standard">
      <style:paragraph-properties fo:margin-top="0.132cm" fo:margin-bottom="0.132cm" fo:text-align="center" style:justify-single-word="false"/>
    </style:style>
    <style:style style:name="P3" style:family="paragraph" style:parent-style-name="Standard">
      <style:paragraph-properties fo:margin-top="0.132cm" fo:margin-bottom="0.132cm"/>
      <style:text-properties style:font-size-complex="12pt"/>
    </style:style>
    <style:style style:name="P4" style:family="paragraph" style:parent-style-name="Standard" style:master-page-name="Standard">
      <style:paragraph-properties fo:margin-top="0.132cm" fo:margin-bottom="0.132cm" fo:text-align="center" style:justify-single-word="false" style:page-number="auto"/>
      <style:text-properties fo:font-weight="bold" style:font-weight-asian="bold" style:font-size-complex="12pt"/>
    </style:style>
    <style:style style:name="P5" style:family="paragraph" style:parent-style-name="Standard">
      <style:paragraph-properties fo:margin-left="0.199cm" fo:margin-right="0.199cm" fo:margin-top="0.282cm" fo:margin-bottom="0.282cm" fo:text-indent="0cm" style:auto-text-indent="false"/>
    </style:style>
    <style:style style:name="P6" style:family="paragraph" style:parent-style-name="Standard">
      <style:paragraph-properties fo:margin-left="0.199cm" fo:margin-right="0.199cm" fo:margin-top="0.282cm" fo:margin-bottom="0.282cm" fo:text-indent="0cm" style:auto-text-indent="false"/>
      <style:text-properties fo:font-weight="bold" style:font-weight-asian="bold" style:font-size-complex="12pt"/>
    </style:style>
    <style:style style:name="P7" style:family="paragraph" style:parent-style-name="Standard">
      <style:paragraph-properties fo:margin-left="0.199cm" fo:margin-right="0.199cm" fo:margin-top="0.282cm" fo:margin-bottom="0.282cm" fo:text-indent="0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.199cm" fo:margin-top="0.282cm" fo:margin-bottom="0.282cm" fo:text-indent="0cm" style:auto-text-indent="false"/>
    </style:style>
    <style:style style:name="P9" style:family="paragraph" style:parent-style-name="footnote_20_text">
      <style:paragraph-properties fo:margin-left="0.199cm" fo:margin-right="0.199cm" fo:margin-top="0.282cm" fo:margin-bottom="0.282cm" fo:text-indent="0cm" style:auto-text-indent="false"/>
    </style:style>
    <style:style style:name="P10" style:family="paragraph" style:parent-style-name="Text_20_body_20_indent">
      <style:paragraph-properties fo:margin-left="0.199cm" fo:margin-right="0.199cm" fo:margin-top="0.282cm" fo:margin-bottom="0.282cm" fo:text-indent="0cm" style:auto-text-indent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text-position="super 58%" fo:font-weight="bold" style:font-weight-asian="bold" style:font-size-complex="12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P2"><text:span text:style-name="T3">Vzorové poučení o právu na odstoupení od smlouvy a vzorový formulář pro odstoupení od smlouvy </text:span></text:p>
      <text:p text:style-name="P3"/>
      <text:p text:style-name="P1"><text:span text:style-name="T3">a) Vzorové poučení o právu na odstoupení od smlouvy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5"><text:span text:style-name="T1">1. </text:span><text:span text:style-name="T3">Právo odstoupit od smlouvy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1">1.1</text:span><text:span text:style-name="T3"> „Do 14 dnů máte právo odstoupit od této smlouvy bez udání důvodu.“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1">1.2</text:span><text:span text:style-name="T3"> „Máte právo odstoupit od smlouvy bez udání důvodu ve lhůtě 14 dnů ode dne následujícího po dni (…)“</text:span><text:span text:style-name="T4"> </text:span></text:p>
            <text:p text:style-name="P5"><text:span text:style-name="T1">Vložte na místo vynechaného textu jeden z textů dále uvedených v uvozovkách</text:span><text:span text:style-name="T5">:</text:span></text:p>
            <text:p text:style-name="P5"><text:span text:style-name="T1">a) </text:span><text:span text:style-name="T3">„uzavření smlouvy“</text:span><text:span text:style-name="T1">, </text:span></text:p>
            <text:p text:style-name="P5"><text:span text:style-name="T1">b) v případě uzavření kupní smlouvy: </text:span><text:span text:style-name="T3">„ ,</text:span><text:span text:style-name="T1"> </text:span><text:span text:style-name="T3">kdy Vy nebo Vámi určená třetí osoba </text:span><text:span text:style-name="T1">(jiná než dopravce)</text:span><text:span text:style-name="T3"> převezmete zboží.“</text:span><text:span text:style-name="T1">,</text:span></text:p>
            <text:p text:style-name="P5"><text:span text:style-name="T1">c) v případě uzavření smlouvy, jejímž předmětem je několik druhů zboží nebo dodání několika částí: </text:span><text:span text:style-name="T3">„ ,</text:span><text:span text:style-name="T1"> </text:span><text:span text:style-name="T3">kdy Vy nebo Vámi určená třetí osoba </text:span><text:span text:style-name="T1">(jiná než</text:span><text:span text:style-name="T3"> </text:span><text:span text:style-name="T1">dopravce)</text:span><text:span text:style-name="T3"> převezmete poslední dodávku zboží.“</text:span><text:span text:style-name="T1">, nebo</text:span></text:p>
            <text:p text:style-name="P9"><text:span text:style-name="T8">d) v případě uzavření smlouvy o pravidelné dodávce zboží po stanovenou dobu: </text:span><text:span text:style-name="T9">„</text:span><text:span text:style-name="T8"> </text:span><text:span text:style-name="T9">, kdy Vy nebo Vámi určená třetí osoba </text:span><text:span text:style-name="T8">(jiná než dopravce)</text:span><text:span text:style-name="T9"> převezmete první dodávku zboží.“</text:span><text:span text:style-name="T8">.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1">1.3 </text:span><text:span text:style-name="T3">„Pro účely uplatnění práva na odstoupení od smlouvy musíte o svém odstoupení od této smlouvy informovat </text:span><text:span text:style-name="T1">(vložte Vaše jméno a příjmení, obchodní firmu/název, adresu sídla a případně Vaše telefonní a faxové číslo a e-mailovou adresu) </text:span><text:span text:style-name="T3">formou jednostranného právního jednání (například dopisem zaslaným prostřednictvím provozovatele poštovních služeb, faxem nebo e-mailem). Můžete použít přiložený vzorový formulář pro odstoupení od smlouvy, není to však Vaší povinností.“</text:span></text:p>
            <text:p text:style-name="P5"><text:span text:style-name="T1">Pokud na Vašich internetových stránkách nabízíte spotřebiteli možnost elektronicky vyplnit a odeslat informaci o odstoupení od smlouvy, vložte toto: </text:span><text:span text:style-name="T3">„Na naší webové stránce </text:span><text:span text:style-name="T1">(vložte internetovou adresu)</text:span><text:span text:style-name="T3"> můžete rovněž elektronicky vyplnit a odeslat formulář pro odstoupení od smlouvy nebo jakékoliv jiné jednoznačné prohlášení. Využijete-li této možnosti, obratem Vám zašleme potvrzení o přijetí tohoto oznámení o odstoupení od smlouvy.“</text:span><text:span text:style-name="T1">.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1">1.4</text:span><text:span text:style-name="T3"> „Aby byla dodržena lhůta pro odstoupení od této smlouvy, postačuje odeslat odstoupení od smlouvy před uplynutím příslušné lhůty.“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1">2. </text:span><text:span text:style-name="T3">Důsledky odstoupení od smlouvy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1">2.1</text:span><text:span text:style-name="T3"> „Pokud odstoupíte od této smlouvy, vrátíme Vám bez zbytečného odkladu, nejpozději do 14 dnů ode dne, kdy nám došlo Vaše oznámení o odstoupení od smlouvy, všechny platby, které jsme od Vás obdrželi, včetně nákladů na dodání (kromě dodatečných nákladů vzniklých v důsledku Vámi zvoleného způsobu dodání, který je jiný než nejlevnější způsob standardního dodání námi nabízený). Pro vrácení </text:span><text:soft-page-break/><text:span text:style-name="T3">plateb použijeme stejný platební prostředek, který jste použil(a) pro provedení počáteční transakce, pokud jste výslovně neurčil(a) jinak. V žádném případě Vám tím nevzniknou další náklady.“</text:span></text:p>
            <text:p text:style-name="P5"><text:span text:style-name="T1">V případě uzavření kupní smlouvy, v níž nenabízíte, že při odstoupení od smlouvy vyzvednete zboží, vložte toto:</text:span><text:span text:style-name="T3"> „Platbu vrátíme až po obdržení vráceného zboží nebo prokážete-li, že jste zboží odeslal(a) zpět, podle toho, co nastane dříve.“</text:span><text:span text:style-name="T1">.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1">2.2 Pokud spotřebitel obdržel zboží na základě smlouvy, vložte zde text odpovídající jedné z následujících variant:</text:span></text:p>
          </table:table-cell>
        </table:table-row>
        <table:table-row table:style-name="Tabulka1.1">
          <table:table-cell table:style-name="Tabulka1.A9" office:value-type="string">
            <text:p text:style-name="P5"><text:span text:style-name="T1">a) </text:span><text:span text:style-name="T3">Převzetí zboží</text:span></text:p>
            <text:p text:style-name="P5"><text:span text:style-name="T1">Pokud nabízíte, že zboží od spotřebitele převezmete: </text:span><text:span text:style-name="T3">„Zboží vyzvedneme.“</text:span><text:span text:style-name="T1">.</text:span></text:p>
            <text:p text:style-name="P5"><text:span text:style-name="T1">V opačném případě: </text:span><text:span text:style-name="T3">„Zboží bez zbytečného odkladu, nejpozději do 14 dnů ode dne, kdy došlo k odstoupení od této smlouvy, zašlete zpět nebo je předejte na adrese </text:span><text:span text:style-name="T1">(vložte</text:span><text:span text:style-name="T3"> </text:span><text:span text:style-name="T1">Vaše</text:span><text:span text:style-name="T3"> </text:span><text:span text:style-name="T1">jméno a příjmení/obchodní firmu, název, adresu sídla, případně jméno a příjmení, adresu osoby, která je oprávněna k převzetí zboží)</text:span><text:span text:style-name="T3">. Lhůta se považuje za zachovanou, pokud nám odešlete zboží zpět před uplynutím 14 dnů.“</text:span><text:span text:style-name="T1">.</text:span></text:p>
            <text:p text:style-name="P5"><text:span text:style-name="T1">b) </text:span><text:span text:style-name="T3">Náklady spojené s vrácením zboží</text:span></text:p>
            <text:p text:style-name="P5"><text:span text:style-name="T1">Pokud nabízíte, že ponesete náklady spojené s vrácením zboží: </text:span><text:span text:style-name="T3">„Náklady spojené s vrácením zboží ponese </text:span><text:span text:style-name="T1">(vložte Vaše jméno a příjmení/obchodní firmu, název, adresu sídla)</text:span><text:span text:style-name="T3">.“</text:span><text:span text:style-name="T1">. </text:span></text:p>
            <text:p text:style-name="P5"><text:span text:style-name="T1">V opačném případě: </text:span><text:span text:style-name="T3">„Ponesete přímé náklady spojené s vrácením zboží.“</text:span><text:span text:style-name="T1">.</text:span></text:p>
            <text:p text:style-name="P5"><text:span text:style-name="T1">Pokud ve smlouvě uzavřené na dálku nenabízíte, že ponesete náklady spojené s vrácením zboží, a pokud toto zboží ze své podstaty nemůže být vráceno obvyklou poštovní cestou: </text:span><text:span text:style-name="T3">„Ponesete přímé náklady spojené s vrácením zboží ve výši </text:span><text:span text:style-name="T1">(vložte částku) </text:span><text:span text:style-name="T3">Kč.“</text:span><text:span text:style-name="T1">.</text:span></text:p>
            <text:p text:style-name="P5"><text:span text:style-name="T1">Pokud nelze náklady na vrácení zboží rozumně vypočítat předem: </text:span><text:span text:style-name="T3">„Ponesete přímé náklady spojené s vrácením zboží. Maximální náklady jsou odhadované ve výši </text:span><text:span text:style-name="T1">(vložte částku)</text:span><text:span text:style-name="T3"> Kč.“</text:span><text:span text:style-name="T1">.</text:span></text:p>
            <text:p text:style-name="P5"><text:span text:style-name="T1">Pokud v rámci smlouvy uzavřené mimo obchodní prostory nelze zboží ze své podstaty vrátit obvyklou poštovní cestou a v době uzavření smlouvy bylo dodáno do domácnosti spotřebitele: </text:span><text:span text:style-name="T3">„Zboží vyzvedneme na vlastní náklady.“</text:span><text:span text:style-name="T1">.</text:span></text:p>
            <text:p text:style-name="P5"><text:span text:style-name="T1">c) </text:span><text:span text:style-name="T3">Odpovědnost za snížení hodnoty vráceného zboží</text:span></text:p>
            <text:p text:style-name="P5"><text:span text:style-name="T3">„Odpovídáte pouze za snížení hodnoty zboží v důsledku nakládání s tímto zbožím jiným způsobem, než který je nutný k obeznámení se s povahou a vlastnostmi zboží, včetně jeho funkčnosti.“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1">2.3 V případě uzavření <text:s/>smlouvy o poskytování služeb nebo smlouvy týkající se dodávek vody, plynu nebo elektřiny, pokud nejsou prodávány v omezeném objemu nebo ve stanoveném množství, či tepla z dálkového vytápění, vložte toto: </text:span><text:span text:style-name="T3">„Pokud jste požádal(a), aby poskytování služeb nebo dodávky vody/plynu/elektřiny/tepla z dálkového vytápění </text:span><text:span text:style-name="T1">(nehodící se vymažte)</text:span><text:span text:style-name="T3"> začaly během lhůty pro odstoupení od smlouvy, zaplatíte nám částku úměrnou rozsahu poskytnutých služeb do doby, kdy jste nás informoval(a) o odstoupení od smlouvy, a to v porovnání s celkovým rozsahem služeb </text:span><text:soft-page-break/><text:span text:style-name="T3">stanoveným ve smlouvě.“</text:span><text:span text:style-name="T1">.</text:span></text:p>
          </table:table-cell>
        </table:table-row>
      </table:table>
      <text:p text:style-name="P6"/>
      <text:p text:style-name="P6"/>
      <text:p text:style-name="P6"/>
      <text:p text:style-name="P5"><text:span text:style-name="T3">b) Vzorový formulář pro odstoupení od smlouvy</text:span></text:p>
      <text:p text:style-name="P5"><text:span text:style-name="T1">(vyplňte tento formulář a pošlete jej zpět pouze v případě, že chcete odstoupit od smlouvy)</text:span></text:p>
      <text:p text:style-name="P7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0"><text:span text:style-name="T2">Oznámení o odstoupení od smlouvy</text:span></text:p>
            <text:p text:style-name="P5"><text:span text:style-name="T7"><text:s/></text:span><text:span text:style-name="T1">- </text:span><text:span text:style-name="T3">Adresát</text:span><text:span text:style-name="T1"> (zde podnikatel vloží jméno a příjmení/obchodní firmu, adresu sídla a případně faxové číslo a e-mailovou adresu podnikatele):</text:span></text:p>
            <text:p text:style-name="P7"/>
            <text:p text:style-name="P5"><text:span text:style-name="T1">- </text:span><text:span text:style-name="T3">Oznamuji/oznamujeme</text:span><text:span text:style-name="T1"> (*), </text:span><text:span text:style-name="T3">že tímto odstupuji/odstupujeme</text:span><text:span text:style-name="T1"> (*) </text:span><text:span text:style-name="T3">od smlouvy o nákupu tohoto zboží</text:span><text:span text:style-name="T1"> (*)/</text:span><text:span text:style-name="T3">o poskytnutí těchto služeb</text:span><text:span text:style-name="T1"> (*)</text:span></text:p>
            <text:p text:style-name="P7"/>
            <text:p text:style-name="P5"><text:span text:style-name="T1">- </text:span><text:span text:style-name="T3">Datum objednání</text:span><text:span text:style-name="T1"> (*)/</text:span><text:span text:style-name="T3">datum obdržení</text:span><text:span text:style-name="T1"> (*)</text:span></text:p>
            <text:p text:style-name="P7"/>
            <text:p text:style-name="P5"><text:span text:style-name="T1">- </text:span><text:span text:style-name="T3">Jméno a příjmení spotřebitele/spotřebitelů</text:span></text:p>
            <text:p text:style-name="P7"/>
            <text:p text:style-name="P5"><text:span text:style-name="T1">- </text:span><text:span text:style-name="T3">Adresa spotřebitele/spotřebitelů</text:span></text:p>
            <text:p text:style-name="P7"/>
            <text:p text:style-name="P5"><text:span text:style-name="T1">- </text:span><text:span text:style-name="T3">Podpis spotřebitele/spotřebitelů</text:span><text:span text:style-name="T1"> (pouze pokud je tento formulář zasílán v listinné podobě)</text:span></text:p>
            <text:p text:style-name="P7"/>
            <text:p text:style-name="P5"><text:span text:style-name="T1">- </text:span><text:span text:style-name="T3">Datum</text:span></text:p>
            <text:p text:style-name="P5"/>
            <text:p text:style-name="P5"><text:span text:style-name="T1">(*) Nehodící se škrtněte nebo údaje doplňte.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weight="bold" style:font-weight-asian="bold" style:font-size-complex="8.5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f" style:family="paragraph" style:parent-style-name="Standard" style:default-outline-level="6">
      <style:paragraph-properties fo:margin-top="0.423cm" fo:margin-bottom="0cm" fo:text-align="center" style:justify-single-word="false" fo:keep-together="always" fo:keep-with-next="always"/>
    </style:style>
    <style:style style:name="Nadpis_20_oddílu" style:display-name="Nadpis oddílu" style:family="paragraph" style:parent-style-name="Standard" style:default-outline-level="5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margin-top="0cm" fo:margin-bottom="0.318cm" fo:text-indent="-0.751cm" style:auto-text-indent="false" style:punctuation-wrap="hanging"/>
      <style:text-properties style:font-size-complex="7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176cm" style:punctuation-wrap="hanging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margin-top="0cm" fo:margin-bottom="0.564cm" fo:text-indent="0cm" style:auto-text-indent="false">
        <style:tab-stops>
          <style:tab-stop style:position="1.385cm"/>
        </style:tab-stops>
      </style:paragraph-properties>
      <style:text-properties style:font-size-complex="7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Arial1" fo:font-size="14pt" fo:font-weight="bold" style:letter-kerning="true" style:font-size-asian="14pt" style:font-weight-asian="bold"/>
    </style:style>
    <style:style style:name="Záhlaví_20_Char" style:display-name="Záhlaví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Zápatí_20_Char" style:display-name="Zápatí Char" style:family="text" style:parent-style-name="Default_20_Paragraph_20_Font">
      <style:text-properties fo:font-size="12pt" style:font-size-asian="12pt"/>
    </style:style>
    <style:style style:name="Základní_20_text_20_Char" style:display-name="Základní text Char" style:family="text" style:parent-style-name="Default_20_Paragraph_20_Font">
      <style:text-properties fo:font-size="12pt" fo:font-weight="bold" style:font-size-asian="12pt" style:font-weight-asian="bold" style:font-size-complex="8.5pt" style:font-weight-complex="bold"/>
    </style:style>
    <style:style style:name="Základní_20_text_20_odsazený_20_Char" style:display-name="Základní text odsazený Char" style:family="text" style:parent-style-name="Default_20_Paragraph_20_Font">
      <style:text-properties fo:font-size="12pt" style:font-size-asian="12pt" style:font-size-complex="7pt"/>
    </style:style>
    <style:style style:name="Základní_20_text_20_3_20_Char" style:display-name="Základní text 3 Char" style:family="text" style:parent-style-name="Default_20_Paragraph_20_Font">
      <style:text-properties fo:font-size="12pt" style:font-size-asian="12pt"/>
    </style:style>
    <style:style style:name="Základní_20_text_20_odsazený_20_2_20_Char" style:display-name="Základní text odsazený 2 Char" style:family="text" style:parent-style-name="Default_20_Paragraph_20_Font">
      <style:text-properties fo:font-size="12pt" style:font-size-asian="12pt" style:font-size-complex="7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pozn._20_pod_20_čarou_20_Char" style:display-name="Text pozn. pod čarou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><text:page-number text:select-page="current">2</text:page-number></text:p>
      </style:header-left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ušková Zdeňka</meta:initial-creator>
    <dc:creator>Matys Filip</dc:creator>
    <meta:editing-cycles>2</meta:editing-cycles>
    <meta:print-date>2013-10-29T12:17:00</meta:print-date>
    <meta:creation-date>2013-10-31T08:53:00</meta:creation-date>
    <dc:date>2013-10-31T08:53:00</dc:date>
    <meta:editing-duration>PT1S</meta:editing-duration>
    <meta:generator>OpenOffice/4.1.6$Win32 OpenOffice.org_project/416m1$Build-9790</meta:generator>
    <meta:document-statistic meta:table-count="2" meta:image-count="0" meta:object-count="0" meta:page-count="3" meta:paragraph-count="42" meta:word-count="869" meta:character-count="5870"/>
    <meta:user-defined meta:name="AppVersion">14.0000</meta:user-defined>
    <meta:user-defined meta:name="Company">Ministerstvo průmyslu a obchodu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53D2F3B.dotm" xlink:href=""/>
  </office:meta>
</office:document-meta>
</file>