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/>
    </style:style>
    <style:style style:name="P2" style:family="paragraph" style:parent-style-name="Standard">
      <style:paragraph-properties fo:margin-top="0cm" fo:margin-bottom="0.423cm"/>
      <style:text-properties style:font-name-asian="Times New Roman1"/>
    </style:style>
    <style:style style:name="P3" style:family="paragraph" style:parent-style-name="Standard" style:list-style-name="WWNum1">
      <style:paragraph-properties fo:margin-top="0.176cm" fo:margin-bottom="0.176cm"/>
    </style:style>
    <style:style style:name="P4" style:family="paragraph" style:parent-style-name="Normal_20__28_Web_29_">
      <style:paragraph-properties fo:text-align="center" style:justify-single-word="false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_20__28_Web_29_" style:master-page-name="Standard">
      <style:paragraph-properties style:page-number="auto"/>
    </style:style>
    <style:style style:name="T1" style:family="text">
      <style:text-properties style:font-name-asian="Times New Roman1"/>
    </style:style>
    <style:style style:name="T2" style:family="text">
      <style:text-properties fo:color="#cc2929"/>
    </style:style>
    <style:style style:name="T3" style:family="text">
      <style:text-properties fo:color="#cc2929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1" style:font-weight-asian="bold" style:font-weight-complex="bold"/>
    </style:style>
    <style:style style:name="T6" style:family="text">
      <style:text-properties fo:color="#595959"/>
    </style:style>
    <style:style style:name="T7" style:family="text">
      <style:text-properties fo:color="#595959" fo:font-weight="bold" style:font-weight-asian="bold" style:font-weight-complex="bold"/>
    </style:style>
    <style:style style:name="T8" style:family="text">
      <style:text-properties fo:color="#c40034"/>
    </style:style>
    <style:style style:name="T9" style:family="text">
      <style:text-properties fo:color="#c40034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 </text:p>
      <text:p text:style-name="P4">PŘEDŽALOBNÍ VÝZVA </text:p>
      <text:p text:style-name="Normal_20__28_Web_29_"> </text:p>
      <text:p text:style-name="Standard"><text:span text:style-name="T1">[</text:span><text:span text:style-name="with-background"><text:span text:style-name="T1">Jméno / název dlužníka</text:span></text:span><text:span text:style-name="T1">] [</text:span><text:span text:style-name="with-background"><text:span text:style-name="T1">ulice a číslo popisné</text:span></text:span><text:span text:style-name="T1">] [</text:span><text:span text:style-name="with-background"><text:span text:style-name="T1">PSČ, město</text:span></text:span><text:span text:style-name="T1">] </text:span></text:p>
      <text:p text:style-name="Normal_20__28_Web_29_"><text:span text:style-name="T2"/></text:p>
      <text:p text:style-name="Normal_20__28_Web_29_">Výzva k plnění / předžalobní výzva</text:p>
      <text:p text:style-name="Normal_20__28_Web_29_">[<text:span text:style-name="with-background">Vážená paní / Vážený pane [příjmení]</text:span>],</text:p>
      <text:p text:style-name="P5">[<text:span text:style-name="with-background">dovoluji si tímto jménem své klientky [jméno a příjmení], nar. [11.11.2011], bytem [ulice a číslo popisné, PSČ, město] (dále též „klientka“) navázat na okamžité zrušení pracovního poměru, které Vám bylo doručeno dne [11.11.2011]</text:span>].</text:p>
      <text:p text:style-name="P5">[<text:span text:style-name="with-background">Na základě ustanovení § 56 odst. 2 věty první zákoníku práce přísluší zaměstnanci, který okamžitě zrušil pracovní poměr, náhrada mzdy ve výši průměrného výdělku za dobu, která odpovídá délce výpovědní doby. Vzhledem k tomu, že délka výpovědní doby činí dva měsíce, jste povinna mé klientce uhradit náhradu mzdy ve výši dvou průměrných měsíčních výdělků. Tato náhrada mzdy nebyla mé klientce do dnešního dne vyplacena</text:span>].</text:p>
      <text:p text:style-name="P5">[<text:span text:style-name="with-background">Jménem své klientky Vás vyzývám k neprodlené úhradě náhrady mzdy dle ustanovení § 56 odst. 2 zákoníku práce, a to na bankovní účet klientky uvedený v pracovní smlouvě</text:span>].</text:p>
      <text:p text:style-name="P5">Pro případ, že by z Vaší strany nedošlo k dobrovolnému splnění výše uvedených povinností, považujte tuto výzvu za výzvu předžalobní ve smyslu ustanovení § 142a zákona č. 99/1963 Sb., občanského soudního řádu. Dovoluji si Vás upozornit, že v případě Vaší nečinnosti bude má klientka nucena postupovat k domožení se svých práv soudní cestou. V takovém případě bude má klientka požadovat též úroky z prodlení a náhradu nákladů soudního a případně též exekučního řízení.</text:p>
      <text:p text:style-name="Normal_20__28_Web_29_">S pozdravem</text:p>
      <text:p text:style-name="Normal_20__28_Web_29_"> </text:p>
      <text:p text:style-name="Normal_20__28_Web_29_">V [<text:span text:style-name="with-background">………….</text:span>] dne [<text:span text:style-name="with-background">……..</text:span>]</text:p>
      <text:p text:style-name="Normal_20__28_Web_29_"> </text:p>
      <text:p text:style-name="Normal_20__28_Web_29_">……………………………………..<text:line-break/>[<text:span text:style-name="with-background">Mgr. Petr Modrý, advokát</text:span>]</text:p>
      <text:p text:style-name="P1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sonormal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ith-backgroun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Ptáček</meta:initial-creator>
    <meta:editing-cycles>2</meta:editing-cycles>
    <meta:creation-date>2020-09-24T12:21:00</meta:creation-date>
    <dc:date>2021-11-21T15:59:26.29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234" meta:character-count="1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