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text-align="justify" style:justify-single-word="false"/>
      <style:text-properties fo:color="#000000" fo:font-style="italic" fo:font-weight="bold" style:font-name-asian="Times New Roman" style:language-asian="cs" style:country-asian="CZ" style:font-style-asian="italic" style:font-weight-asian="bold" style:font-name-complex="Calibri1" style:font-style-complex="italic" style:font-weight-complex="bold"/>
    </style:style>
    <style:style style:name="P2" style:family="paragraph" style:parent-style-name="Standard">
      <style:paragraph-properties fo:margin-top="0cm" fo:margin-bottom="0.265cm" fo:text-align="justify" style:justify-single-word="false"/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P3" style:family="paragraph" style:parent-style-name="Standard">
      <style:paragraph-properties fo:margin-top="0cm" fo:margin-bottom="0.265cm" fo:text-align="justify" style:justify-single-word="false"/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P4" style:family="paragraph" style:parent-style-name="Standard" style:master-page-name="Standard">
      <style:paragraph-properties fo:margin-top="0cm" fo:margin-bottom="0.265cm" fo:text-align="justify" style:justify-single-word="false" style:page-number="auto"/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P5" style:family="paragraph" style:parent-style-name="Standard">
      <style:paragraph-properties fo:margin-top="0.265cm" fo:margin-bottom="0.265cm" fo:text-align="center" style:justify-single-word="false"/>
      <style:text-properties fo:color="#000000" fo:font-size="16pt" fo:font-style="italic" style:font-name-asian="Times New Roman" style:font-size-asian="16pt" style:language-asian="cs" style:country-asian="CZ" style:font-style-asian="italic" style:font-name-complex="Calibri1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ázev zaměstnavatele …………………………</text:p>
      <text:p text:style-name="P3">IČ: ……………………………………………………….</text:p>
      <text:p text:style-name="P3">sídlo ……………………………………………………</text:p>
      <text:p text:style-name="P1"/>
      <text:h text:style-name="P5" text:outline-level="4"/>
      <text:h text:style-name="P5" text:outline-level="4">Výpověď z pracovního poměru</text:h>
      <text:p text:style-name="P1"/>
      <text:p text:style-name="P2">Vážení,</text:p>
      <text:p text:style-name="P2">u Vaší společnosti jsem já ____(jméno a příjmení)______ na základě pracovní smlouvy ze dne ……………, zaměstnán/a jako …………………………………… . Tímto v souladu s ustanovením § 50 odst. 3 zákoníku práce dávám výpověď z pracovního poměru. Pracovní poměr skončí uplynutím zákonné dvouměsíční výpovědní doby dnem ………………………… .</text:p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>V …………………………. dne …………….........</text:p>
      <text:p text:style-name="P2">podpis zaměstnance ..............................................................................</text:p>
      <text:p text:style-name="P2">jméno zaměstnance …............................................................................</text:p>
      <text:p text:style-name="P2">datum narození ……………........................................................................</text:p>
      <text:p text:style-name="P2">adresa trvalého bydliště …………………………………………………......................</text:p>
      <text:p text:style-name="P2"/>
      <text:p text:style-name="P2"/>
      <text:p text:style-name="P2">Převzal/a:</text:p>
      <text:p text:style-name="P2">datum …………</text:p>
      <text:p text:style-name="P2">jméno ……………………….</text:p>
      <text:p text:style-name="P2">funkce ………………..</text:p>
      <text:p text:style-name="P2">podpis zaměstnavatele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Matušincová</meta:initial-creator>
    <meta:editing-cycles>4</meta:editing-cycles>
    <meta:creation-date>2018-10-28T16:06:00</meta:creation-date>
    <dc:date>2024-01-22T10:26:43.91</dc:date>
    <meta:editing-duration>PT2M50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84" meta:character-count="891"/>
    <dc:creator>Ondra 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