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text-align="justify" style:justify-single-word="false"/>
    </style:style>
    <style:style style:name="P2" style:family="paragraph" style:parent-style-name="Standard">
      <style:paragraph-properties fo:margin-top="0cm" fo:margin-bottom="0.265cm" fo:text-align="justify" style:justify-single-word="false"/>
      <style:text-properties fo:color="#000000" fo:font-style="italic" fo:font-weight="bold" style:font-name-asian="Times New Roman" style:language-asian="cs" style:country-asian="CZ" style:font-style-asian="italic" style:font-weight-asian="bold" style:font-name-complex="Calibri1" style:font-style-complex="italic" style:font-weight-complex="bold"/>
    </style:style>
    <style:style style:name="P3" style:family="paragraph" style:parent-style-name="Standard">
      <style:paragraph-properties fo:margin-top="0cm" fo:margin-bottom="0.265cm" fo:text-align="justify" style:justify-single-word="false"/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  <style:style style:name="P4" style:family="paragraph" style:parent-style-name="Standard" style:master-page-name="Standard">
      <style:paragraph-properties fo:margin-top="0cm" fo:margin-bottom="0.265cm" fo:text-align="justify" style:justify-single-word="false" style:page-number="auto"/>
    </style:style>
    <style:style style:name="P5" style:family="paragraph" style:parent-style-name="Standard">
      <style:paragraph-properties fo:margin-top="0.265cm" fo:margin-bottom="0.265cm" fo:text-align="center" style:justify-single-word="false"/>
    </style:style>
    <style:style style:name="T1" style:family="text">
      <style:text-properties fo:color="#000000" fo:font-size="10pt" fo:font-style="italic" style:font-name-asian="Times New Roman" style:font-size-asian="10pt" style:language-asian="cs" style:country-asian="CZ" style:font-style-asian="italic" style:font-name-complex="Calibri1" style:font-size-complex="10pt" style:font-style-complex="italic"/>
    </style:style>
    <style:style style:name="T2" style:family="text">
      <style:text-properties fo:color="#000000" fo:font-size="16pt" fo:font-style="italic" style:font-name-asian="Times New Roman" style:font-size-asian="16pt" style:language-asian="cs" style:country-asian="CZ" style:font-style-asian="italic" style:font-name-complex="Calibri1" style:font-size-complex="16pt" style:font-style-complex="italic"/>
    </style:style>
    <style:style style:name="T3" style:family="text">
      <style:text-properties fo:color="#000000" fo:font-style="italic" style:font-name-asian="Times New Roman" style:language-asian="cs" style:country-asian="CZ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(Zaměstnanec)</text:span></text:p>
      <text:p text:style-name="P1"><text:span text:style-name="T1">jméno a příjmení ………………………………….</text:span></text:p>
      <text:p text:style-name="P1"><text:span text:style-name="T1">adresa …………………………………………………</text:span></text:p>
      <text:p text:style-name="P2"/>
      <text:h text:style-name="P5" text:outline-level="4"><text:span text:style-name="T2">Výpověď z pracovního poměru</text:span></text:h>
      <text:p text:style-name="P2"/>
      <text:p text:style-name="P2"/>
      <text:p text:style-name="P1"><text:span text:style-name="T3">Vážený/á pane/í,</text:span></text:p>
      <text:p text:style-name="P1"><text:span text:style-name="T3">sdělujeme vám, že v souladu s ustanovením § 52 písm. g) zákoníku práce rozvazujeme váš pracovní poměr v ………………………………….., a to formou výpovědi z důvodu …………………………………. . Dvouměsíční výpovědní lhůta a začne běžet první den měsíce následujícího po doručení této výpovědi.</text:span></text:p>
      <text:p text:style-name="P1"><text:span text:style-name="T3">(V nejčastějším případě – výpovědi z důvodu nadbytečnosti podle písm. c) zákoníku práce, doplníme větu o nároku na odstupné.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V ……………………… dne ……………………..</text:span></text:p>
      <text:p text:style-name="P1"><text:span text:style-name="T3">podpis zaměstnavatele</text:span></text:p>
      <text:p text:style-name="P1"><text:span text:style-name="T3">………………………….</text:span></text:p>
      <text:p text:style-name="P1"><text:span text:style-name="T3">Výpověď převzal:</text:span></text:p>
      <text:p text:style-name="P1"><text:span text:style-name="T3">podpis zaměstnance</text:span></text:p>
      <text:p text:style-name="P1"><text:span text:style-name="T3">……………………….</text:span></text:p>
      <text:p text:style-name="P1"><text:span text:style-name="T3">Dne ……………………….</text:span></text:p>
      <text:p text:style-name="P1"><text:span text:style-name="T3">nebo</text:span></text:p>
      <text:p text:style-name="P1"><text:span text:style-name="T3">Zaměstnanec odmítl převzít výpověď dne ……………………………..</text:span></text:p>
      <text:p text:style-name="P1"><text:span text:style-name="T3">Podpis svědka odmítnutí</text:span></text:p>
      <text:p text:style-name="P1"><text:span text:style-name="T3">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Matušincová</meta:initial-creator>
    <dc:creator>Petra Matušincová</dc:creator>
    <meta:editing-cycles>2</meta:editing-cycles>
    <meta:creation-date>2018-10-28T16:04:00</meta:creation-date>
    <dc:date>2018-10-28T16:04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01" meta: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