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ter" svg:font-family="Bitter, Georgia, serif"/>
    <style:font-face style:name="Source Sans Pro" svg:font-family="'Source Sans Pro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35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635cm" fo:orphans="2" fo:widows="2" fo:text-indent="0cm" style:auto-text-indent="false"/>
      <style:text-properties fo:font-variant="normal" fo:text-transform="none" style:font-name="Source Sans Pro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635cm" fo:orphans="2" fo:widows="2" fo:text-indent="0cm" style:auto-text-indent="false"/>
      <style:text-properties fo:font-variant="normal" fo:text-transform="none" fo:color="#000000" style:font-name="Source Sans Pro" fo:font-size="12pt" fo:letter-spacing="normal" fo:font-style="normal" fo:font-weight="normal"/>
    </style:style>
    <style:style style:name="P4" style:family="paragraph" style:parent-style-name="Heading_20_2">
      <style:paragraph-properties fo:margin-left="0cm" fo:margin-right="0cm" fo:margin-top="0.661cm" fo:margin-bottom="0.661cm" fo:line-height="130%" fo:orphans="2" fo:widows="2" fo:text-indent="0cm" style:auto-text-indent="false"/>
      <style:text-properties fo:font-variant="normal" fo:text-transform="none" fo:color="#000000" style:font-name="Bitter" fo:font-size="22.5pt" fo:letter-spacing="normal" fo:font-style="normal"/>
    </style:style>
    <style:style style:name="P5" style:family="paragraph" style:parent-style-name="Heading_20_2">
      <style:text-properties fo:font-variant="normal" fo:text-transform="none" fo:color="#000000" style:font-name="Bitter" fo:font-size="22.5pt" fo:letter-spacing="normal" fo:font-style="norm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font-name="Source Sans Pro" fo:font-size="12pt" fo:letter-spacing="normal" fo:font-style="normal" fo:font-weight="normal"/>
    </style:style>
    <style:style style:name="T3" style:family="text">
      <style:text-properties fo:font-variant="normal" fo:text-transform="none" fo:color="#000000" style:text-line-through-style="none" style:font-name="Source Sans Pro" fo:font-size="12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style:font-name="Source Sans Pro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Kupní smlouva na pozemek</text:h>
      <text:p text:style-name="P1"><text:span text:style-name="T2">uzavřená dle ustanovení </text:span><text:a xlink:type="simple" xlink:href="http://www.zakonyprolidi.cz/cs/2012-89#p2079" office:target-frame-name="_blank" xlink:show="new" text:style-name="Internet_20_link" text:visited-style-name="Visited_20_Internet_20_Link"><text:span text:style-name="T3">§ 2079</text:span></text:a><text:span text:style-name="T2"> a násl. </text:span><text:a xlink:type="simple" xlink:href="http://www.zakonyprolidi.cz/cs/2012-89" office:target-frame-name="_blank" xlink:show="new" text:style-name="Internet_20_link" text:visited-style-name="Visited_20_Internet_20_Link"><text:span text:style-name="T3">zákona č. 89/2012 Sb.</text:span></text:a><text:span text:style-name="T2">, občanského zákoníku (dále jen „NOZ“) níže uvedeného dne, měsíce a roku.</text:span></text:p>
      <text:h text:style-name="P4" text:outline-level="2">I. Smluvní strany</text:h>
      <text:p text:style-name="P2"><text:span text:style-name="T1">Jméno a příjmení: …………………………………,</text:span><text:line-break/><text:span text:style-name="T1">Bydliště: …………………………………,</text:span><text:line-break/><text:span text:style-name="T1">RČ …………………………………,</text:span><text:line-break/><text:span text:style-name="T1">Číslo OP: …………………………………,</text:span></text:p>
      <text:p text:style-name="P3">dále jen „Prodávající“,</text:p>
      <text:p text:style-name="P3">a</text:p>
      <text:p text:style-name="P2"><text:span text:style-name="T1">Jméno a příjmení: …………………………………,</text:span><text:line-break/><text:span text:style-name="T1">Bydliště: …………………………………,</text:span><text:line-break/><text:span text:style-name="T1">RČ …………………………………,</text:span><text:line-break/><text:span text:style-name="T1">Číslo OP: …………………………………,</text:span></text:p>
      <text:p text:style-name="P3">dále jen „Kupující“.</text:p>
      <text:h text:style-name="P4" text:outline-level="2">II. Předmět smlouvy</text:h>
      <text:p text:style-name="P1"><text:span text:style-name="T2">Předmětem této smlouvy je koupě a prodej pozemku</text:span><text:span text:style-name="T4"> parcelní č. …… /…… (druh pozemku ……………………….., o celkové výměře ……….. m2), zapsaného na listu vlastnictví číslo </text:span><text:span text:style-name="T2">………..</text:span><text:span text:style-name="T4"> vedeném pro obec </text:span><text:span text:style-name="T2">………..</text:span><text:span text:style-name="T4">, katastrální území </text:span><text:span text:style-name="T2">………..………..………..</text:span><text:span text:style-name="T4"> u Katastrálního úřadu pro </text:span><text:span text:style-name="T2">………..</text:span><text:span text:style-name="T4"> kraj, Katastrální pracoviště </text:span><text:span text:style-name="T2">………..………..………..</text:span></text:p>
      <text:h text:style-name="P4" text:outline-level="2">III. Kupní cena</text:h>
      <text:p text:style-name="P3">Kupní cena převáděného pozemku byla dohodou smluvních stran stanovena na celkovou částku …………………. Kč.</text:p>
      <text:p text:style-name="P3"><text:soft-page-break/>Kupní cenu uhradí kupující nejpozději do …………………. bezhotovostním převodem na účet prodávajícího č. …………………./……….. vedený u …………………. , pod variabilním symbolem ………………….</text:p>
      <text:p text:style-name="P3">Pokud kupující nezaplatí prodávajícímu řádně a včas celou kupní cenu, bude toto jednání považováno za hrubé porušení této kupní smlouvy a prodávající má právo od této kupní smlouvy ihned odstoupit.</text:p>
      <text:p text:style-name="P3">Smluvní strany se dohodly, že náklady spojené se vkladem vlastnického práva do katastru nemovitostí a správní poplatek za zápis vkladu do katastru nemovitostí zaplatí kupující, daň z nabytí nemovitých věcí zaplatí prodávající.</text:p>
      <text:h text:style-name="P4" text:outline-level="2">IV. Vlastnictví</text:h>
      <text:p text:style-name="P3">Ke dni podpisu této smlouvy je prodávající dle svého prohlášení, nabývacích listin i výpisu z katastru nemovitostí výlučným vlastníkem nemovitých věcí uvedených v čl. II této smlouvy.</text:p>
      <text:p text:style-name="P3">Prodávající touto smlouvou prodává nemovité věci popsané v článku II. této smlouvy se všemi součástmi a příslušenstvím, právy a povinnostmi, ve stavu, jak je oběma smluvním stranám znám za níže dohodnutou kupní cenu, a to do vlastnictví kupujícího, který tuto nemovitou věc za kupní cenu od prodávajícího do svého výlučného vlastnictví kupuje a nabývá.</text:p>
      <text:p text:style-name="P3">Prodávající prohlašuje, že je oprávněn předmět smlouvy prodat, a že převáděné nemovité věci nejsou zatíženy žádnými dluhy, zástavním právem, právy třetích osob či jinými omezeními. Kupující prohlašuje, že věcný i právní stav převáděných nemovitých věcí je mu znám.</text:p>
      <text:h text:style-name="P4" text:outline-level="2">V. Vklad do katastru nemovitostí</text:h>
      <text:p text:style-name="P3">Podle této kupní smlouvy lze zapsat vklad do katastru nemovitostí u Katastrálního úřadu pro …………………………… kraj, Katastrální pracoviště …………………………… (dále jen „Katastrální úřad“) na příslušném listu vlastnictví vedeném pro obec ……………………………, katastrální území ………………….</text:p>
      <text:p text:style-name="P2">Vlastnické právo se všemi právy a povinnostmi přechází z prodávajícího na kupujícího dnem vkladu práva do katastru nemovitostí u Katastrálního úřadu.</text:p>
      <text:h text:style-name="P4" text:outline-level="2"><text:soft-page-break/>VI. Závěrečná ustanovení</text:h>
      <text:p text:style-name="P3">Tato smlouva je vyhotovena ve třech originálech, z nichž každá ze Stran obdrží po jednom, třetí originál se připojí k návrhu na vklad vlastnického práva na Katastrální úřad.</text:p>
      <text:p text:style-name="P2"><text:span text:style-name="T1">Smlouva nabývá účinnosti okamžikem jejího podpisu. </text:span>Tato smlouva může být měněna a doplňována pouze písemnými dodatky schválenými oběma smluvními Stranami.</text:p>
      <text:p text:style-name="P3">Smluvní strany po přečtení této smlouvy prohlašují, že souhlasí s jejím obsahem.</text:p>
      <text:p text:style-name="P3">V …………………………… dne ………………….</text:p>
      <text:p text:style-name="P2">Prodávající: <text:span text:style-name="T1">………..………..………………….       Kupující: ……………………………………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ter" svg:font-family="Bitter, Georgia, serif"/>
    <style:font-face style:name="Source Sans Pro" svg:font-family="'Source Sans Pro'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5S</meta:editing-duration>
    <meta:editing-cycles>3</meta:editing-cycles>
    <meta:generator>OpenOffice/4.1.6$Win32 OpenOffice.org_project/416m1$Build-9790</meta:generator>
    <dc:date>2021-11-19T18:09:19.21</dc:date>
    <meta:document-statistic meta:table-count="0" meta:image-count="0" meta:object-count="0" meta:page-count="3" meta:paragraph-count="28" meta:word-count="456" meta:character-count="3222"/>
    <meta:user-defined meta:name="Info 1"/>
    <meta:user-defined meta:name="Info 2"/>
    <meta:user-defined meta:name="Info 3"/>
    <meta:user-defined meta:name="Info 4"/>
  </office:meta>
</office:document-meta>
</file>