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Arial1" style:font-name-complex="Arial2"/>
    </style:style>
    <style:style style:name="P2" style:family="paragraph" style:parent-style-name="Default">
      <style:text-properties style:font-name="Arial1" fo:font-size="10pt" style:font-size-asian="10pt" style:font-name-complex="Arial2" style:font-size-complex="10pt"/>
    </style:style>
    <style:style style:name="P3" style:family="paragraph" style:parent-style-name="Default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 style:list-style-name="WWNum4">
      <style:paragraph-properties fo:text-align="justify" style:justify-single-word="false"/>
    </style:style>
    <style:style style:name="P7" style:family="paragraph" style:parent-style-name="Default">
      <style:paragraph-properties fo:margin-left="5.002cm" fo:margin-right="0cm" fo:text-indent="1.251cm" style:auto-text-indent="false"/>
    </style:style>
    <style:style style:name="P8" style:family="paragraph" style:parent-style-name="Default">
      <style:paragraph-properties fo:margin-left="2.501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Default">
      <style:paragraph-properties fo:margin-left="2.501cm" fo:margin-right="0cm" fo:text-indent="1.251cm" style:auto-text-indent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Default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Header">
      <style:paragraph-properties>
        <style:tab-stops>
          <style:tab-stop style:position="16cm" style:type="right"/>
        </style:tab-stops>
      </style:paragraph-properties>
    </style:style>
    <style:style style:name="T1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Default"><text:s/><text:tab/><text:tab/><text:tab/><text:tab/><text:span text:style-name="T1">ZVLÁŠTNÍ PLNÁ MOC </text:span></text:p>
      <text:p text:style-name="P1"/>
      <text:p text:style-name="Default"><text:span text:style-name="T2"><text:s text:c="52"/>k převzetí cestovního pasu </text:span></text:p>
      <text:p text:style-name="P2"/>
      <text:p text:style-name="Default"><text:span text:style-name="T5">Já, níže podepsaný/á </text:span></text:p>
      <text:p text:style-name="Default"><text:span text:style-name="T5">jméno, příjmení: ……………………………………………………………………………………………………………………. </text:span></text:p>
      <text:p text:style-name="P2"/>
      <text:p text:style-name="Default"><text:span text:style-name="T5">datum narození: ………………………………………………………………………………………………………………………</text:span></text:p>
      <text:p text:style-name="Default"><text:span text:style-name="T5"><text:s/></text:span></text:p>
      <text:p text:style-name="Default"><text:span text:style-name="T5">trvale bytem: ………………………………………………………………………………………………………………………</text:span></text:p>
      <text:p text:style-name="P2"/>
      <text:p text:style-name="Default"><text:span text:style-name="T5">(dále jen „zmocnitel“) </text:span></text:p>
      <text:p text:style-name="P7"><text:span text:style-name="T3"><text:s text:c="4"/>zmocňuji </text:span></text:p>
      <text:p text:style-name="P2"/>
      <text:p text:style-name="Default"><text:span text:style-name="T5">jméno, příjmení: ……………………………………………………………………………………………………………………. </text:span></text:p>
      <text:p text:style-name="P2"/>
      <text:p text:style-name="Default"><text:span text:style-name="T5">datum narození: ………………………………………………………………………………………………………………………</text:span></text:p>
      <text:p text:style-name="Default"><text:span text:style-name="T5"><text:s/></text:span></text:p>
      <text:p text:style-name="Default"><text:span text:style-name="T5">trvale bytem: ………………………………………………………………………………………………………………………</text:span></text:p>
      <text:p text:style-name="Default"><text:span text:style-name="T5"><text:s/></text:span></text:p>
      <text:p text:style-name="Default"><text:span text:style-name="T5">(dále jen „zmocněnec“) </text:span></text:p>
      <text:p text:style-name="P2"/>
      <text:p text:style-name="P4"><text:span text:style-name="T6">k převzetí mého cestovního pasu / k převzetí cestovního pasu </text:span><text:span text:style-name="T5">(např. dcery, syna + uvést údaje)</text:span></text:p>
      <text:p text:style-name="P3"/>
      <text:p text:style-name="P5"><text:span text:style-name="T5">……………………………………………………………………………………………………………………….</text:span></text:p>
      <text:p text:style-name="P8"/>
      <text:p text:style-name="Default"><text:span text:style-name="T6">z důvodu</text:span><text:span text:style-name="T5">:</text:span></text:p>
      <text:p text:style-name="P9"/>
      <text:p text:style-name="Default"><text:span text:style-name="T5">………………………………………………………………………………………………………………………</text:span></text:p>
      <text:p text:style-name="P2"/>
      <text:p text:style-name="Default"><text:span text:style-name="T5">………………………………………………………………………………………………………………………</text:span></text:p>
      <text:p text:style-name="Default"><text:span text:style-name="T5"><text:s/></text:span><text:bookmark text:name="_GoBack"/></text:p>
      <text:p text:style-name="Default"><text:span text:style-name="T5">V …………………..…… dne …………… </text:span></text:p>
      <text:p text:style-name="P2"/>
      <text:p text:style-name="Default"><text:span text:style-name="T5">…………………………...... </text:span></text:p>
      <text:p text:style-name="Default"><text:span text:style-name="T5">podpis zmocnitele</text:span></text:p>
      <text:p text:style-name="P2"/>
      <text:p text:style-name="Default"><text:span text:style-name="T5">Shora uvedenou plnou moc přijímám. </text:span></text:p>
      <text:p text:style-name="P2"/>
      <text:p text:style-name="Default"><text:span text:style-name="T5">V …………………………. dne ……………. </text:span></text:p>
      <text:p text:style-name="P2"/>
      <text:p text:style-name="Default"><text:span text:style-name="T5">………………………………. </text:span></text:p>
      <text:p text:style-name="Default"><text:span text:style-name="T5">podpis zmocněnce </text:span></text:p>
      <text:p text:style-name="P2"/>
      <text:p text:style-name="P2"/>
      <text:p text:style-name="Default"><text:span text:style-name="T4">UPOZORNĚNÍ:</text:span><text:span text:style-name="T5"> </text:span></text:p>
      <text:p text:style-name="P2"/>
      <text:list xml:id="list5871798354780289619" text:style-name="WWNum4">
        <text:list-item>
          <text:p text:style-name="P6"><text:span text:style-name="T5">Převzít cestovní pas na základě zvláštní plné moci lze podle § 22 odst. 1 písm. f) zákona <text:line-break/>č. 329/1999 Sb., z důvodu zvláštního zřetele hodného. Zmocnitel uvede, z jakého důvodu nemůže cestovní pas osobně převzít. Uvážení, zda je tento důvod zvláštního zřetele hodný, je zcela v kompetenci předávajícího orgánu.</text:span></text:p>
        </text:list-item>
      </text:list>
      <text:p text:style-name="P10"/>
      <text:list xml:id="list36847535" text:continue-numbering="true" text:style-name="WWNum4">
        <text:list-item>
          <text:p text:style-name="P6"><text:span text:style-name="T5">Podpis zmocnitele musí být </text:span><text:span text:style-name="T7">úředně ověřený</text:span><text:span text:style-name="T5">. </text:span></text:p>
        </text:list-item>
      </text:list>
      <text:p text:style-name="Text"><text:span text:style-name="T8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style:font-name-complex="Arial2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docasny" style:family="paragraph" style:parent-style-name="Standard" style:default-outline-level="" style:list-style-name="">
      <style:text-properties style:font-name="Courier New" fo:font-weight="bold" style:font-weight-asian="bold" style:font-name-complex="Arial2"/>
    </style:style>
    <style:style style:name="Text" style:family="paragraph" style:parent-style-name="docasny" style:default-outline-level="" style:list-style-name="" style:class="extra">
      <style:text-properties style:font-name="Arial1" fo:font-weight="normal" style:font-weight-asian="norm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82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page-number text:select-page="current">1</text:page-number>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OX000AGMK</dc:title>
    <meta:initial-creator>ANDRLOVÁ Kateřina, Ing.</meta:initial-creator>
    <meta:editing-cycles>2</meta:editing-cycles>
    <meta:print-date>1900-12-31T23:00:00</meta:print-date>
    <meta:creation-date>2022-08-18T08:26:00</meta:creation-date>
    <dc:date>2024-02-18T16:59:41.62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35" meta:word-count="138" meta:character-count="1336"/>
    <meta:user-defined meta:name="AppVersion">16.0000</meta:user-defined>
    <meta:user-defined meta:name="Company">GORDIC spol. s r. 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47BD423.doc" xlink:href=""/>
  </office:meta>
</office:document-meta>
</file>