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.751cm" fo:margin-right="0cm" fo:margin-top="0cm" fo:margin-bottom="0cm" fo:text-indent="-0.25cm" style:auto-text-indent="false"/>
    </style:style>
    <style:style style:name="P15" style:family="paragraph" style:parent-style-name="Standard">
      <style:paragraph-properties fo:margin-left="0.751cm" fo:margin-right="0cm" fo:margin-top="0cm" fo:margin-bottom="0cm" fo:text-indent="-0.25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6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<text:tab/><text:tab/><text:tab/><text:tab/><text:tab/><text:tab/><text:tab/><text:tab/></text:span></text:p>
      <text:p text:style-name="P5"/>
      <text:p text:style-name="P5"/>
      <text:p text:style-name="P6"/>
      <text:p text:style-name="P6"/>
      <text:p text:style-name="P10"><text:span text:style-name="T2">Praha …………….</text:span></text:p>
      <text:p text:style-name="P7"/>
      <text:p text:style-name="P7"/>
      <text:p text:style-name="P7"/>
      <text:p text:style-name="P11"><text:span text:style-name="T7">Potvrzení</text:span></text:p>
      <text:p text:style-name="P8"/>
      <text:p text:style-name="P11"><text:span text:style-name="T6">o zadržení cestovního dokladu</text:span></text:p>
      <text:p text:style-name="P3"/>
      <text:p text:style-name="P13"><text:span text:style-name="T2">[Pověřený úřad] potvrzuje zadržení cestovního dokladu č. [……] vydaného na jméno [……], který byl zadržen podle § 32 odst. 4 zákona č. 329/1999 Sb., o cestovních dokladech, ve znění pozdějších předpisů, a to z důvodu, že:</text:span></text:p>
      <text:p text:style-name="P2"/>
      <text:p text:style-name="P14"><draw:control text:anchor-type="as-char" draw:z-index="0" draw:style-name="gr1" draw:text-style-name="P16" svg:width="0.389cm" svg:height="0.389cm" draw:control="control1"/><text:span text:style-name="T5"> </text:span><text:span text:style-name="T3">je neplatný,</text:span></text:p>
      <text:p text:style-name="P15"/>
      <text:p text:style-name="P14"><draw:control text:anchor-type="as-char" draw:z-index="1" draw:style-name="gr1" draw:text-style-name="P16" svg:width="0.389cm" svg:height="0.389cm" draw:control="control2"/><text:span text:style-name="T3"> je poškozen tak, že zápisy v něm uvedené jsou nečitelné, </text:span></text:p>
      <text:p text:style-name="P15"/>
      <text:p text:style-name="P14"><draw:control text:anchor-type="as-char" draw:z-index="2" draw:style-name="gr1" draw:text-style-name="P16" svg:width="0.389cm" svg:height="0.389cm" draw:control="control3"/><text:span text:style-name="T3"> je poškozen tak, že je porušena jeho celistvost,</text:span></text:p>
      <text:p text:style-name="P15"/>
      <text:p text:style-name="P14"><draw:control text:anchor-type="as-char" draw:z-index="3" draw:style-name="gr1" draw:text-style-name="P16" svg:width="0.389cm" svg:height="0.389cm" draw:control="control4"/><text:span text:style-name="T3"> obsahuje nesprávné údaje, </text:span></text:p>
      <text:p text:style-name="P15"/>
      <text:p text:style-name="P14"><draw:control text:anchor-type="as-char" draw:z-index="4" draw:style-name="gr1" draw:text-style-name="P16" svg:width="0.389cm" svg:height="0.389cm" draw:control="control5"/><text:span text:style-name="T3"> obsahuje neoprávněně provedené změny, </text:span></text:p>
      <text:p text:style-name="P15"/>
      <text:p text:style-name="P14"><draw:control text:anchor-type="as-char" draw:z-index="5" draw:style-name="gr1" draw:text-style-name="P16" svg:width="0.389cm" svg:height="0.389cm" draw:control="control6"/><text:span text:style-name="T3"> </text:span><text:bookmark text:name="_GoBack"/><text:span text:style-name="T3">došlo k podstatné změně podoby.</text:span></text:p>
      <text:p text:style-name="P15"/>
      <text:p text:style-name="P4"/>
      <text:p text:style-name="P14"><text:span text:style-name="T3">Datum zadržení cestovního dokladu………………………</text:span></text:p>
      <text:p text:style-name="P9"/>
      <text:p text:style-name="P5"/>
      <text:p text:style-name="P2"/>
      <text:p text:style-name="P2"/>
      <text:p text:style-name="P2"/>
      <text:p text:style-name="P10"><text:span text:style-name="T2"><text:tab/><text:tab/><text:tab/><text:tab/><text:tab/><text:tab/> <text:s text:c="12"/>……...………………………………….<text:tab/><text:tab/><text:tab/><text:tab/><text:tab/><text:tab/> <text:s text:c="9"/></text:span><text:span text:style-name="T8">Jméno, příjmení, podpis a razítko úřední osoby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8%" fo:text-align="center" style:justify-single-word="false" fo:keep-together="always" fo:keep-with-next="always"/>
      <style:text-properties fo:color="#000000" style:font-name="Arial1" fo:font-size="14pt" fo:font-weight="bold" style:font-size-asian="14pt" style:font-weight-asian="bold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6pt"/>
    </style:style>
    <style:style style:name="Záhlaví_20_Char" style:display-name="Záhlaví Char" style:family="text" style:parent-style-name="Default_20_Paragraph_20_Font">
      <style:text-properties style:font-name="Arial1"/>
    </style:style>
    <style:style style:name="Zápatí_20_Char" style:display-name="Zápatí Char" style:family="text" style:parent-style-name="Default_20_Paragraph_20_Font">
      <style:text-properties style:font-name="Arial1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KVIČKOVÁ Jana, Ing.</meta:initial-creator>
    <dc:creator>ZALOMOVÁ Veronika, Mgr.</dc:creator>
    <meta:editing-cycles>12</meta:editing-cycles>
    <meta:print-date>2022-05-26T10:12:00</meta:print-date>
    <meta:creation-date>2022-05-24T14:27:00</meta:creation-date>
    <dc:date>2022-05-26T11:37:00</dc:date>
    <meta:editing-duration>PT16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87" meta:character-count="644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